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office:font-face-decls>
  <office:automatic-styles>
    <style:style style:name="Table1" style:family="table">
      <style:table-properties style:width="7.5in" table:align="margins"/>
    </style:style>
    <style:style style:name="Table1.A" style:family="table-column">
      <style:table-column-properties style:column-width="1.5625in" style:rel-column-width="13653*"/>
    </style:style>
    <style:style style:name="Table1.B" style:family="table-column">
      <style:table-column-properties style:column-width="0.3757in" style:rel-column-width="3282*"/>
    </style:style>
    <style:style style:name="Table1.C" style:family="table-column">
      <style:table-column-properties style:column-width="2.4361in" style:rel-column-width="21286*"/>
    </style:style>
    <style:style style:name="Table1.D" style:family="table-column">
      <style:table-column-properties style:column-width="0.3444in" style:rel-column-width="3009*"/>
    </style:style>
    <style:style style:name="Table1.E" style:family="table-column">
      <style:table-column-properties style:column-width="2.4056in" style:rel-column-width="21019*"/>
    </style:style>
    <style:style style:name="Table1.F" style:family="table-column">
      <style:table-column-properties style:column-width="0.3764in" style:rel-column-width="3286*"/>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1.E1" style:family="table-cell">
      <style:table-cell-properties fo:background-color="#b2b2b2" fo:padding="0.0382in" fo:border-left="0.05pt solid #000000" fo:border-right="none" fo:border-top="0.05pt solid #000000" fo:border-bottom="0.05pt solid #000000">
        <style:background-image/>
      </style:table-cell-properties>
    </style:style>
    <style:style style:name="Table1.F1" style:family="table-cell">
      <style:table-cell-properties fo:background-color="#b2b2b2" fo:padding="0.0382in" fo:border="0.05pt solid #000000">
        <style:background-image/>
      </style:table-cell-properties>
    </style:style>
    <style:style style:name="Table2" style:family="table">
      <style:table-properties style:width="7.5in" table:align="margins"/>
    </style:style>
    <style:style style:name="Table2.A" style:family="table-column">
      <style:table-column-properties style:column-width="1.1875in" style:rel-column-width="10376*"/>
    </style:style>
    <style:style style:name="Table2.B" style:family="table-column">
      <style:table-column-properties style:column-width="4.9375in" style:rel-column-width="43143*"/>
    </style:style>
    <style:style style:name="Table2.C" style:family="table-column">
      <style:table-column-properties style:column-width="1.375in" style:rel-column-width="12016*"/>
    </style:style>
    <style:style style:name="Table2.A1" style:family="table-cell">
      <style:table-cell-properties fo:padding="0.0382in" fo:border-left="none" fo:border-right="none" fo:border-top="0.05pt solid #000000" fo:border-bottom="0.05pt solid #000000"/>
    </style:style>
    <style:style style:name="Table2.C1" style:family="table-cell">
      <style:table-cell-properties fo:padding="0.0382in" fo:border-left="none" fo:border-right="0.05pt solid #000000" fo:border-top="0.05pt solid #000000" fo:border-bottom="0.05pt solid #000000"/>
    </style:style>
    <style:style style:name="Table2.A2" style:family="table-cell">
      <style:table-cell-properties fo:padding="0.0382in" fo:border="none"/>
    </style:style>
    <style:style style:name="P1" style:family="paragraph" style:parent-style-name="Standard">
      <style:paragraph-properties fo:text-align="center" style:justify-single-word="false"/>
      <style:text-properties officeooo:paragraph-rsid="001ef03e"/>
    </style:style>
    <style:style style:name="P2" style:family="paragraph" style:parent-style-name="Standard">
      <style:text-properties fo:font-weight="normal" officeooo:rsid="001dee13" officeooo:paragraph-rsid="001dee13" style:font-weight-asian="normal" style:font-weight-complex="normal"/>
    </style:style>
    <style:style style:name="P3" style:family="paragraph" style:parent-style-name="Standard">
      <style:text-properties fo:font-weight="bold" officeooo:rsid="0027ceda" officeooo:paragraph-rsid="00288af2" style:font-weight-asian="bold" style:font-weight-complex="bold"/>
    </style:style>
    <style:style style:name="P4" style:family="paragraph" style:parent-style-name="Standard">
      <style:text-properties fo:font-size="9pt" officeooo:rsid="001dee13" officeooo:paragraph-rsid="00262aeb" style:font-size-asian="9pt" style:font-size-complex="9pt"/>
    </style:style>
    <style:style style:name="P5" style:family="paragraph" style:parent-style-name="Text_20_body">
      <style:paragraph-properties fo:margin-left="0in" fo:margin-right="0in" fo:text-align="center" style:justify-single-word="false" fo:text-indent="0in" style:auto-text-indent="false"/>
      <style:text-properties officeooo:rsid="0022ebc2" officeooo:paragraph-rsid="00262aeb"/>
    </style:style>
    <style:style style:name="P6" style:family="paragraph" style:parent-style-name="Standard">
      <style:paragraph-properties fo:margin-left="0in" fo:margin-right="0in" fo:text-indent="0in" style:auto-text-indent="false"/>
      <style:text-properties fo:font-size="11pt" fo:font-style="italic" officeooo:rsid="00425301" officeooo:paragraph-rsid="00425301" style:font-size-asian="10.5pt" style:font-style-asian="italic" style:font-style-complex="italic"/>
    </style:style>
    <style:style style:name="P7" style:family="paragraph" style:parent-style-name="Table_20_Contents">
      <style:text-properties fo:font-size="10pt" officeooo:rsid="001f0682" officeooo:paragraph-rsid="001f0682" style:font-size-asian="10.5pt"/>
    </style:style>
    <style:style style:name="P8" style:family="paragraph" style:parent-style-name="Table_20_Contents">
      <style:text-properties fo:font-size="10pt" officeooo:rsid="001f0682" officeooo:paragraph-rsid="001f0682" style:font-size-asian="10.5pt" style:font-size-complex="9pt"/>
    </style:style>
    <style:style style:name="P9" style:family="paragraph" style:parent-style-name="Table_20_Contents">
      <style:paragraph-properties fo:text-align="center" style:justify-single-word="false"/>
      <style:text-properties fo:font-size="10pt" officeooo:rsid="002ce0a6" officeooo:paragraph-rsid="002ce0a6" style:font-size-asian="10pt" style:font-size-complex="10pt"/>
    </style:style>
    <style:style style:name="P10" style:family="paragraph" style:parent-style-name="Standard">
      <style:paragraph-properties fo:break-before="page"/>
      <style:text-properties fo:font-size="10.5pt" fo:font-weight="bold" officeooo:rsid="0054bfcf" officeooo:paragraph-rsid="0054bfcf" style:font-size-asian="10.5pt" style:font-weight-asian="bold" style:font-size-complex="10.5pt" style:font-weight-complex="bold"/>
    </style:style>
    <style:style style:name="P11" style:family="paragraph" style:parent-style-name="Standard">
      <style:text-properties officeooo:rsid="00243a96" officeooo:paragraph-rsid="001b83b2"/>
    </style:style>
    <style:style style:name="P12" style:family="paragraph" style:parent-style-name="Text_20_body">
      <style:text-properties officeooo:rsid="0027ceda" officeooo:paragraph-rsid="0027ceda"/>
    </style:style>
    <style:style style:name="P13" style:family="paragraph" style:parent-style-name="Standard" style:list-style-name="L1">
      <style:text-properties fo:font-size="10.5pt" fo:font-weight="normal" officeooo:rsid="00347057" officeooo:paragraph-rsid="005a22d4" style:font-size-asian="10.5pt" style:font-weight-asian="normal" style:font-size-complex="10.5pt" style:font-weight-complex="normal"/>
    </style:style>
    <style:style style:name="P14" style:family="paragraph" style:parent-style-name="Standard" style:list-style-name="L2">
      <style:text-properties fo:font-size="10.5pt" fo:font-weight="normal" officeooo:rsid="00347057" officeooo:paragraph-rsid="005a22d4" style:font-size-asian="10.5pt" style:font-weight-asian="normal" style:font-size-complex="10.5pt" style:font-weight-complex="normal"/>
    </style:style>
    <style:style style:name="T1" style:family="text">
      <style:text-properties fo:font-style="italic" style:font-style-asian="italic" style:font-style-complex="italic"/>
    </style:style>
    <style:style style:name="T2" style:family="text">
      <style:text-properties fo:font-style="italic" officeooo:rsid="003ed825" style:font-style-asian="italic" style:font-style-complex="italic"/>
    </style:style>
    <style:style style:name="T3" style:family="text">
      <style:text-properties fo:font-style="italic" officeooo:rsid="00589e76" style:font-style-asian="italic" style:font-style-complex="italic"/>
    </style:style>
    <style:style style:name="T4" style:family="text">
      <style:text-properties fo:font-style="italic" officeooo:rsid="001ef03e" style:font-style-asian="italic" style:font-style-complex="italic"/>
    </style:style>
    <style:style style:name="T5" style:family="text">
      <style:text-properties fo:font-style="italic" officeooo:rsid="003f1eae" style:font-style-asian="italic" style:font-style-complex="italic"/>
    </style:style>
    <style:style style:name="T6" style:family="text">
      <style:text-properties fo:font-style="italic" officeooo:rsid="00549ca3" style:font-style-asian="italic" style:font-style-complex="italic"/>
    </style:style>
    <style:style style:name="T7" style:family="text">
      <style:text-properties fo:font-style="italic" officeooo:rsid="0031086e" style:font-style-asian="italic" style:font-style-complex="italic"/>
    </style:style>
    <style:style style:name="T8" style:family="text">
      <style:text-properties officeooo:rsid="0029d2d1"/>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officeooo:rsid="00549ca3" style:font-style-asian="normal" style:font-style-complex="normal"/>
    </style:style>
    <style:style style:name="T12" style:family="text">
      <style:text-properties fo:font-weight="bold" style:font-weight-asian="bold" style:font-weight-complex="bold"/>
    </style:style>
    <style:style style:name="T13" style:family="text">
      <style:text-properties officeooo:rsid="005a22d4"/>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op tech companies sign White House pledge to identify AI-generated images</text:p>
      <text:p text:style-name="P6"><text:span text:style-name="T11">From </text:span>The Washington Post, <text:span text:style-name="T10">adapted by Newsela staff</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7">Required Annotations</text:p>
          </table:table-cell>
          <table:table-cell table:style-name="Table1.A1" office:value-type="string">
            <text:p text:style-name="P4"/>
          </table:table-cell>
          <table:table-cell table:style-name="Table1.C1" office:value-type="string">
            <text:p text:style-name="P8">Student-Created Annotations</text:p>
          </table:table-cell>
          <table:table-cell table:style-name="Table1.C1" office:value-type="string">
            <text:p text:style-name="P4"/>
          </table:table-cell>
          <table:table-cell table:style-name="Table1.E1" office:value-type="string">
            <text:p text:style-name="P8">Summary / <text:span text:style-name="T8">Questions / Reflection</text:span></text:p>
          </table:table-cell>
          <table:table-cell table:style-name="Table1.F1" office:value-type="string">
            <text:p text:style-name="P4"/>
          </table:table-cell>
        </table:table-row>
      </table:table>
      <text:p text:style-name="P2"/>
      <table:table table:name="Table2" table:style-name="Table2">
        <table:table-column table:style-name="Table2.A"/>
        <table:table-column table:style-name="Table2.B"/>
        <table:table-column table:style-name="Table2.C"/>
        <table:table-row>
          <table:table-cell table:style-name="Table2.A1" office:value-type="string">
            <text:p text:style-name="P9">Student-created</text:p>
          </table:table-cell>
          <table:table-cell table:style-name="Table2.A1" office:value-type="string">
            <text:p text:style-name="P5"/>
          </table:table-cell>
          <table:table-cell table:style-name="Table2.C1" office:value-type="string">
            <text:p text:style-name="P9">Required (bold)</text:p>
          </table:table-cell>
        </table:table-row>
        <table:table-row>
          <table:table-cell table:style-name="Table2.A2" office:value-type="string">
            <text:p text:style-name="Table_20_Contents"/>
          </table:table-cell>
          <table:table-cell table:style-name="Table2.A2" office:value-type="string">
            <text:p text:style-name="P12">The White House announced on July 21, 2023, that seven of the most influential companies building artificial intelligence (AI) have agreed to a voluntary pledge to <text:span text:style-name="T9">mitigate</text:span> the risks of the emerging technology, escalating the Biden administration's involvement in the growing debate over AI regulation.</text:p>
            <text:p text:style-name="P12">The companies — which include Google, Amazon, Microsoft, Meta and ChatGPT maker OpenAI — vowed to allow independent security experts to test their systems before they are released to the public and committed to sharing data about the safety of their systems with the government and academics.</text:p>
            <text:p text:style-name="P12">The companies also pledged to develop systems to alert the public when an image, video or text is created by artificial intelligence, a method known as "<text:span text:style-name="T9">watermarking</text:span>."</text:p>
            <text:p text:style-name="P12">In addition to the tech giants, several newer businesses at the forefront of AI development signed the pledge, including Anthropic and Inflection. Amazon founder Jeff Bezos owns <text:span text:style-name="T1">The Washington Post</text:span>. Interim CEO Patty Stonesifer sits on Amazon's board.</text:p>
            <text:p text:style-name="P12">Several of the signers have already publicly agreed to some similar actions to those in the White House's pledge. Before OpenAI rolled out its GPT-4 system widely, it brought in a team of outside professionals to run exercises, a process known as "<text:span text:style-name="T9">red teaming</text:span>." Google has already said in a blog post it is developing watermarking, which companies and policymakers have touted as a way to address concerns that AI could supercharge misinformation.</text:p>
            <text:p text:style-name="P12">The commitments mark the Biden White House's most significant action to date to address the threat of AI, which has the potential to supercharge scams and present new security threats to consumers' personal data. A senior White House official, who spoke on the condition of <text:span text:style-name="T9">anonymity</text:span>, said the agreement would lead to higher standards across the industry.</text:p>
            <text:p text:style-name="P12">"This is going to be pushing the envelope on what companies are doing and raising the standards for safety, security and trust of AI," the person said.</text:p>
            <text:p text:style-name="P12">The White House signaled that this was just the beginning of its work on artificial intelligence. The administration is also developing an <text:span text:style-name="T9">executive order</text:span> focused on AI and is supporting efforts in Congress to develop bipartisan legislation regulating the technology.</text:p>
            <text:p text:style-name="P12">President Joe Biden gave remarks on AI on July 21, and top executives from participating companies met with the White House. Microsoft President Brad Smith, Inflection AI CEO Mustafa Suleyman and Meta President of Global Affairs Nick Clegg were among the attendees.</text:p>
            <text:p text:style-name="P12">The White House official shared few specific details about the executive order or a timeline for when it would be released. The person said that the administration was reviewing the role of AI across government agencies and said it <text:soft-page-break/>was a "high priority" for Biden.</text:p>
            <text:p text:style-name="P12">Despite broad concerns about the growing power and influence of the tech sector, Congress has not passed <text:span text:style-name="T9">comprehensive</text:span> regulations for Silicon Valley in Northern California, and the Biden administration has attempted to use voluntary pledges as a stopgap measure. Nearly two years ago, the Biden administration sought public commitments from major tech companies to improve their cybersecurity practices at a similar White House summit.</text:p>
            <text:p text:style-name="P12">Consumer advocates welcomed the pledge but warned that tech companies have a checkered history of keeping their safety and security commitments.</text:p>
            <text:p text:style-name="P12">"History would indicate that many tech companies do not actually walk the walk on a voluntary pledge to act responsibly and support strong regulations," Jim Steyer, the founder and CEO of the advocacy group Common Sense Media, said in a statement.</text:p>
            <text:p text:style-name="P12">Tech executives <text:span text:style-name="T9">reiterated</text:span> their commitments to the White House in statements and blog posts. Anna Makanju, OpenAI's vice president of global affairs, said the pledge contributes "specific and concrete practices" to the global debate over AI laws. Amazon spokesman Tim Doyle said the company was "committed" to <text:s/>collaborating <text:s/>with the White House and other policymakers to advance responsible AI.</text:p>
            <text:p text:style-name="P12">The White House announcement follows Biden and Vice President Kamala Harris' recent flurry of AI meetings with top tech executives, researchers, consumer advocates and civil liberties groups.</text:p>
            <text:p text:style-name="P12">The White House official said the administration was coordinating with Congress "quite a bit" on AI.</text:p>
            <text:p text:style-name="P12">"These commitments do not change the need for legislative action," the person said. The official said that includes privacy legislation, which the administration says is necessary as AI develops.</text:p>
            <text:p text:style-name="P12">Yet there are a bevy of different proposals in Congress to regulate AI, and key bipartisan measures are probably months away. Senate Majority Leader Charles E. Schumer, A Democrat from New York, has formed a <text:span text:style-name="T9">bipartisan</text:span> group to work on AI legislation, which has spent the summer seeking briefings with top AI experts.</text:p>
            <text:p text:style-name="P12">Schumer said in a statement on July 21, that he planned to work closely with the Biden administration and would build upon its actions. He said the AI framework he recently introduced will "strengthen and expand" the president's pledge.</text:p>
            <text:p text:style-name="P12">"To maintain our lead, harness the potential and tackle the challenges of AI effectively requires legislation to build and expand on the actions President Biden is taking," he said.</text:p>
            <text:p text:style-name="P12">Meanwhile, government agencies are evaluating ways that they can use existing laws to regulate artificial intelligence. The Federal Trade Commission (FTC) has opened an extensive probe into ChatGPT, sending the company a demand for documents about the data security practices of its product and times that it has made false statements.</text:p>
          </table:table-cell>
          <table:table-cell table:style-name="Table2.A2" office:value-type="string">
            <text:p text:style-name="Table_20_Contents"/>
          </table:table-cell>
        </table:table-row>
      </table:table>
      <text:p text:style-name="P11"/>
      <text:p text:style-name="P10">Questions</text:p>
      <text:list xml:id="list1442991892" text:style-name="L1">
        <text:list-item>
          <text:p text:style-name="P13">Read the two details from the article.</text:p>
          <text:p text:style-name="P13"/>
        </text:list-item>
      </text:list>
      <text:list text:style-name="L2">
        <text:list-item>
          <text:list>
            <text:list-item>
              <text:p text:style-name="P14">In addition to the tech giants, several newer businesses at the forefront of AI development signed the pledge, including Anthropic and Inflection.</text:p>
            </text:list-item>
            <text:list-item>
              <text:p text:style-name="P14">Several signers have already implemented actions similar to those in the White House's pledge. Before OpenAI rolled out its GPT-4 system widely, it brought in a team of outside professionals to run exercises, a process known as "red teaming." Google has already said in a blog post that it is developing watermarking, which companies and policymakers have touted as a way to address concerns that AI could supercharge misinformation.</text:p>
            </text:list-item>
          </text:list>
        </text:list-item>
      </text:list>
      <text:list text:continue-list="list1442991892" text:style-name="L1">
        <text:list-item>
          <text:list>
            <text:list-header>
              <text:p text:style-name="P13"/>
              <text:p text:style-name="P13">Which option BEST explains how these details develop a central idea of the article?</text:p>
              <text:p text:style-name="P13"/>
            </text:list-header>
            <text:list-item>
              <text:p text:style-name="P13"><text:span text:style-name="T13">b</text:span>y showing how GPT-4 is prone to spreading misinformation</text:p>
            </text:list-item>
            <text:list-item>
              <text:p text:style-name="P13">by showing how companies are addressing concerns about AI</text:p>
            </text:list-item>
            <text:list-item>
              <text:p text:style-name="P13">by explaining how outside professionals discovered security issues in AI with “red teaming”</text:p>
            </text:list-item>
            <text:list-item>
              <text:p text:style-name="P13">by explaining how the White House and tech companies disagreed on parts of the pledge</text:p>
            </text:list-item>
          </text:list>
          <text:p text:style-name="P13"/>
        </text:list-item>
        <text:list-item>
          <text:p text:style-name="P13">Read the summary of the article.</text:p>
          <text:p text:style-name="P13"/>
          <text:p text:style-name="P13">Several tech companies recently signed a pledge to lessen the risks of emerging artificial intelligence (AI) technology. This pledge was part of the Biden administration’s increased involvement in AI regulation. The White House said legislative action would still be needed. However, bipartisan measures are likely months away. Consumer advocates are justifiably concerned about tech companies honoring their pledge.</text:p>
          <text:p text:style-name="P13"/>
          <text:p text:style-name="P13">Is this an objective and accurate summary? How do you know?</text:p>
          <text:p text:style-name="P13"/>
          <text:list>
            <text:list-item>
              <text:p text:style-name="P13">Yes, because it emphasizes the need for additional legislation.</text:p>
            </text:list-item>
            <text:list-item>
              <text:p text:style-name="P13">Yes, because it summarizes the main points without judgment.</text:p>
            </text:list-item>
            <text:list-item>
              <text:p text:style-name="P13">No, because it makes a subjective judgment about advocates’ concerns.</text:p>
            </text:list-item>
            <text:list-item>
              <text:p text:style-name="P13">No, because it gets factual information wrong about the White House’s approach.</text:p>
            </text:list-item>
          </text:list>
          <text:p text:style-name="P13"/>
        </text:list-item>
        <text:list-item>
          <text:p text:style-name="P13">Which idea did the author develop the LEAST in this article about tech companies’ pledge about AI?</text:p>
          <text:list>
            <text:list-item>
              <text:p text:style-name="P13">The White House is coordinating with Congress on AI.</text:p>
            </text:list-item>
            <text:list-item>
              <text:p text:style-name="P13">AI has the potential to present security threats to personal data.</text:p>
            </text:list-item>
            <text:list-item>
              <text:p text:style-name="P13">The Federal Trade Commission is actively investigating ChatGPT.</text:p>
            </text:list-item>
            <text:list-item>
              <text:p text:style-name="P13">Consumer advocates are concerned tech companies will not honor their pledge.</text:p>
            </text:list-item>
          </text:list>
          <text:p text:style-name="P13"/>
        </text:list-item>
        <text:list-item>
          <text:p text:style-name="P13">Which option accurately summarizes HOW Anna Makanju feels about the AI pledge?</text:p>
          <text:list>
            <text:list-item>
              <text:p text:style-name="P13">OpenAI will develop watermarking for AI content.</text:p>
            </text:list-item>
            <text:list-item>
              <text:p text:style-name="P13">The pledge does not change the need for legislative action.</text:p>
            </text:list-item>
            <text:list-item>
              <text:p text:style-name="P13">OpenAI is committed to collaborating with the White House and policymakers.</text:p>
            </text:list-item>
            <text:list-item>
              <text:p text:style-name="P13">The pledge contains specific actions that companies can take to regulate AI.</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598in" style:contextual-spacing="false" fo:line-height="120%" fo:text-indent="0.3in" style:auto-text-indent="false"/>
      <style:text-properties fo:font-size="10.5pt" officeooo:rsid="0027ceda"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2pt"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ImageCaption" style:family="paragraph" style:parent-style-name="Standard">
      <style:paragraph-properties fo:margin-top="0in" fo:margin-bottom="0.1201in" style:contextual-spacing="false"/>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officeooo:paragraph-rsid="001ef03e"/>
    </style:style>
    <style:style style:name="MT1" style:family="text">
      <style:text-properties fo:font-style="italic" officeooo:rsid="003ed825" style:font-style-asian="italic" style:font-style-complex="italic"/>
    </style:style>
    <style:style style:name="MT2" style:family="text">
      <style:text-properties fo:font-style="italic" officeooo:rsid="00589e76" style:font-style-asian="italic" style:font-style-complex="italic"/>
    </style:style>
    <style:style style:name="MT3" style:family="text">
      <style:text-properties fo:font-style="italic" officeooo:rsid="001ef03e" style:font-style-asian="italic" style:font-style-complex="italic"/>
    </style:style>
    <style:style style:name="MT4" style:family="text">
      <style:text-properties fo:font-style="italic" officeooo:rsid="003f1eae" style:font-style-asian="italic" style:font-style-complex="italic"/>
    </style:style>
    <style:style style:name="MT5" style:family="text">
      <style:text-properties fo:font-style="italic" officeooo:rsid="00549ca3" style:font-style-asian="italic" style:font-style-complex="italic"/>
    </style:style>
    <style:style style:name="MT6" style:family="text">
      <style:text-properties fo:font-style="italic" officeooo:rsid="0031086e" style:font-style-asian="italic" style:font-style-complex="italic"/>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English </text:span><text:span text:style-name="MT2">1</text:span><text:span text:style-name="MT1"> </text:span><text:span text:style-name="MT3">Article of the </text:span><text:span text:style-name="MT4">Week</text:span><text:span text:style-name="MT2">s</text:span><text:span text:style-name="MT4"> </text:span><text:span text:style-name="MT2">August 14</text:span><text:span text:style-name="MT5">–</text:span><text:span text:style-name="MT2">25</text:span><text:span text:style-name="MT3">, 20</text:span><text:span text:style-name="MT6">2</text:span><text:span text:style-name="MT2">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2-30T17:36:18.247000000</meta:creation-date>
    <dc:date>2023-08-14T09:59:55.683000000</dc:date>
    <meta:editing-duration>P2DT16H51M37S</meta:editing-duration>
    <meta:editing-cycles>56</meta:editing-cycles>
    <meta:generator>LibreOffice/7.5.5.2$Windows_X86_64 LibreOffice_project/ca8fe7424262805f223b9a2334bc7181abbcbf5e</meta:generator>
    <meta:print-date>2023-08-14T09:46:43.815000000</meta:print-date>
    <meta:document-statistic meta:table-count="2" meta:image-count="0" meta:object-count="0" meta:page-count="3" meta:paragraph-count="55" meta:word-count="1313" meta:character-count="8352" meta:non-whitespace-character-count="7093"/>
  </office:meta>
</office:document-meta>
</file>