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fo:break-before="page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break-before="page"/>
      <style:text-properties fo:font-size="10pt" fo:font-weight="bold" officeooo:paragraph-rsid="001966f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normal" officeooo:rsid="001808ec" officeooo:paragraph-rsid="001808ec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officeooo:paragraph-rsid="001808ec" style:font-size-asian="10pt" style:font-size-complex="10pt"/>
    </style:style>
    <style:style style:name="P8" style:family="paragraph" style:parent-style-name="Standard">
      <style:text-properties fo:font-size="10pt" officeooo:rsid="00070c67" officeooo:paragraph-rsid="001808ec" style:font-size-asian="10pt" style:font-size-complex="10pt"/>
    </style:style>
    <style:style style:name="P9" style:family="paragraph" style:parent-style-name="Standard">
      <style:text-properties fo:font-size="10pt" officeooo:rsid="00070c67" officeooo:paragraph-rsid="001966fd" style:font-size-asian="10pt" style:font-size-complex="10pt"/>
    </style:style>
    <style:style style:name="P10" style:family="paragraph" style:parent-style-name="Standard">
      <style:text-properties fo:font-size="10pt" officeooo:paragraph-rsid="001966fd" style:font-size-asian="10pt" style:font-size-complex="10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officeooo:paragraph-rsid="001ed8b9" style:font-size-asian="10pt" style:font-size-complex="10pt"/>
    </style:style>
    <style:style style:name="P13" style:family="paragraph" style:parent-style-name="Standard">
      <style:text-properties fo:font-size="10pt" fo:font-style="normal" fo:font-weight="normal" officeooo:paragraph-rsid="001966fd" style:font-size-asian="10pt" style:font-size-complex="10pt"/>
    </style:style>
    <style:style style:name="P14" style:family="paragraph" style:parent-style-name="Standard">
      <style:text-properties fo:font-size="10pt" fo:font-style="normal" fo:font-weight="normal" officeooo:rsid="001c06b6" officeooo:paragraph-rsid="001c06b6" style:font-size-asian="10pt" style:font-size-complex="10pt"/>
    </style:style>
    <style:style style:name="P15" style:family="paragraph" style:parent-style-name="Standard">
      <style:text-properties fo:font-size="10pt" fo:font-style="normal" fo:font-weight="normal" officeooo:paragraph-rsid="001c06b6" style:font-size-asian="10pt" style:font-size-complex="10pt"/>
    </style:style>
    <style:style style:name="P16" style:family="paragraph" style:parent-style-name="Standard">
      <style:text-properties fo:font-size="10pt" fo:font-style="normal" fo:font-weight="normal" style:font-size-asian="10pt" style:font-size-complex="10pt"/>
    </style:style>
    <style:style style:name="P17" style:family="paragraph" style:parent-style-name="Standard">
      <style:text-properties fo:font-size="10pt" fo:font-style="normal" fo:font-weight="bold" officeooo:paragraph-rsid="001c06b6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fo:font-weight="bold" officeooo:rsid="000b6bde" officeooo:paragraph-rsid="001808ec" style:font-size-asian="10pt" style:font-weight-asian="bold" style:font-size-complex="10pt" style:font-weight-complex="bold"/>
    </style:style>
    <style:style style:name="T1" style:family="text">
      <style:text-properties officeooo:rsid="0017108c"/>
    </style:style>
    <style:style style:name="T2" style:family="text">
      <style:text-properties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6bde" style:font-weight-asian="bold" style:font-weight-complex="bold"/>
    </style:style>
    <style:style style:name="T5" style:family="text">
      <style:text-properties officeooo:rsid="0009d287"/>
    </style:style>
    <style:style style:name="T6" style:family="text">
      <style:text-properties fo:font-variant="normal" fo:text-transform="none" fo:color="#000000" loext:opacity="100%" style:font-name="Liberation Serif" fo:font-size="10pt" fo:letter-spacing="normal" style:font-size-asian="10pt" style:font-size-complex="10pt" loext:padding="0in" loext:border="none"/>
    </style:style>
    <style:style style:name="T7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size-complex="10pt" loext:padding="0in" loext:border="none"/>
    </style:style>
    <style:style style:name="T8" style:family="text">
      <style:text-properties fo:font-variant="normal" fo:text-transform="none" fo:color="#000000" loext:opacity="100%" style:font-name="Liberation Serif" fo:font-size="10pt" fo:letter-spacing="normal" fo:font-style="italic" fo:font-weight="normal" style:font-size-asian="10pt" style:font-size-complex="10pt" loext:padding="0in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oems for the Poetry Test</text:h>
      <table:table table:name="Table1" table:style-name="Table1">
        <table:table-column table:style-name="Table1.A"/>
        <table:table-column table:style-name="Table1.B"/>
        <table:table-row table:style-name="TableLine2417360258976">
          <table:table-cell table:style-name="Table1.A1" office:value-type="string">
            <text:p text:style-name="P1">A Barred Owl</text:p>
            <text:p text:style-name="P4">Richard Wilbur</text:p>
            <text:p text:style-name="P1"/>
            <text:p text:style-name="P6">The warping night air having brought the boom</text:p>
            <text:p text:style-name="P6">Of an owl’s voice into her darkened room,</text:p>
            <text:p text:style-name="P6">We tell the wakened child that all she heard</text:p>
            <text:p text:style-name="P6">Was an odd question from a forest bird,</text:p>
            <text:p text:style-name="P6">Asking of us, if rightly listened to,</text:p>
            <text:p text:style-name="P6">“Who cooks for you?” and then “Who cooks for you?”</text:p>
            <text:p text:style-name="P6"/>
            <text:p text:style-name="P6">Words, which can make our terrors bravely clear,</text:p>
            <text:p text:style-name="P6">Can also thus domesticate a fear,</text:p>
            <text:p text:style-name="P6">And send a small child back to sleep at night</text:p>
            <text:p text:style-name="P6">Not listening for the sound of stealthy flight</text:p>
            <text:p text:style-name="P6">Or dreaming of some small thing in a claw</text:p>
            <text:p text:style-name="P6">Borne up to some dark branch and eaten raw.</text:p>
          </table:table-cell>
          <table:table-cell table:style-name="Table1.A1" table:number-rows-spanned="2" office:value-type="string">
            <text:p text:style-name="P2">A Locked House </text:p>
            <text:p text:style-name="P9">W. <text:span text:style-name="T5">D Snodgrass</text:span></text:p>
            <text:p text:style-name="P9"/>
            <text:p text:style-name="P10">As we drove back, crossing the hill,</text:p>
            <text:p text:style-name="P10">The house still</text:p>
            <text:p text:style-name="P10">Hidden in the trees, I always thought—</text:p>
            <text:p text:style-name="P10">A fool’s fear—that it might have caught <text:s text:c="2"/></text:p>
            <text:p text:style-name="P10">Fire, someone could have broken in. <text:s text:c="2"/></text:p>
            <text:p text:style-name="P10">As if things must have been</text:p>
            <text:p text:style-name="P10">Too good here. Still, we always found <text:s text:c="2"/></text:p>
            <text:p text:style-name="P10">It locked tight, safe and sound.</text:p>
            <text:p text:style-name="P10"/>
            <text:p text:style-name="P10">I mentioned that, once, as a joke; <text:s text:c="2"/></text:p>
            <text:p text:style-name="P10">No doubt we spoke</text:p>
            <text:p text:style-name="P10">Of the absurdity</text:p>
            <text:p text:style-name="P10">To fear some dour god’s jealousy <text:s text:c="2"/></text:p>
            <text:p text:style-name="P10">Of our good fortune. From the farm <text:s text:c="2"/></text:p>
            <text:p text:style-name="P10">Next door, our neighbors saw no harm <text:s text:c="2"/></text:p>
            <text:p text:style-name="P10">Came to the things we cared for here. <text:s text:c="2"/></text:p>
            <text:p text:style-name="P10">What did we have to fear?</text:p>
            <text:p text:style-name="P10"/>
            <text:p text:style-name="P10">Maybe I should have thought: all</text:p>
            <text:p text:style-name="P10">Such things rot, fall—</text:p>
            <text:p text:style-name="P10">Barns, houses, furniture.</text:p>
            <text:p text:style-name="P10">We two are stronger than we were</text:p>
            <text:p text:style-name="P10">Apart; we’ve grown</text:p>
            <text:p text:style-name="P10">Together. Everything we own</text:p>
            <text:p text:style-name="P10">Can burn; we know what counts—some such <text:s text:c="2"/></text:p>
            <text:p text:style-name="P10">Idea. We said as much.</text:p>
            <text:p text:style-name="P10"/>
            <text:p text:style-name="P10">We’d watched friends driven to betray; <text:s text:c="2"/></text:p>
            <text:p text:style-name="P10">Felt that love drained away</text:p>
            <text:p text:style-name="P10">Some self they need.</text:p>
            <text:p text:style-name="P10">We’d said love, like a growth, can feed <text:s text:c="2"/></text:p>
            <text:p text:style-name="P10">On hate we turn in and disguise;</text:p>
            <text:p text:style-name="P10">We warned ourselves. That you might despise <text:s text:c="2"/></text:p>
            <text:p text:style-name="P10">Me—hate all we both loved best—</text:p>
            <text:p text:style-name="P10">None of us ever guessed.</text:p>
            <text:p text:style-name="P10"/>
            <text:p text:style-name="P10">The house still stands, locked, as it stood <text:s text:c="2"/></text:p>
            <text:p text:style-name="P10">Untouched a good</text:p>
            <text:p text:style-name="P10">Two years after you went.</text:p>
            <text:p text:style-name="P10">Some things passed in the settlement; <text:s text:c="2"/></text:p>
            <text:p text:style-name="P10">Some things slipped away. Enough’s left <text:s text:c="2"/></text:p>
            <text:p text:style-name="P10">That I come back sometimes. The theft <text:s text:c="2"/></text:p>
            <text:p text:style-name="P10">And vandalism were our own.</text:p>
            <text:p text:style-name="P13">Maybe we should have known.</text:p>
          </table:table-cell>
        </table:table-row>
        <table:table-row table:style-name="TableLine2417360262144">
          <table:table-cell table:style-name="Table1.A1" office:value-type="string">
            <text:p text:style-name="P18"/>
            <text:p text:style-name="P7"><text:span text:style-name="T4">Mementos, 1</text:span><text:span text:style-name="T3"> </text:span></text:p>
            <text:p text:style-name="P8">W. <text:span text:style-name="T5">D Snodgrass</text:span></text:p>
            <text:p text:style-name="P8"/>
            <text:p text:style-name="P6">Sorting out letters and piles of my old</text:p>
            <text:p text:style-name="P6">    <text:span text:style-name="T2">Canceled checks, old clippings, and yellow note cards   </text:span></text:p>
            <text:p text:style-name="P6">That meant something once, I happened to find</text:p>
            <text:p text:style-name="Standard"><text:span text:style-name="T6">    </text:span><text:span text:style-name="T7">Your picture. </text:span><text:span text:style-name="Emphasis"><text:span text:style-name="T8">That</text:span></text:span><text:span text:style-name="T7"> picture. I stopped there cold,   </text:span></text:p>
            <text:p text:style-name="P6">Like a man raking piles of dead leaves in his yard</text:p>
            <text:p text:style-name="P6">             <text:span text:style-name="T2">Who has turned up a severed hand.</text:span></text:p>
            <text:p text:style-name="P6"/>
            <text:p text:style-name="P6">Still, that first second, I was glad: you stand</text:p>
            <text:p text:style-name="P6">    <text:span text:style-name="T2">Just as you stood—shy, delicate, slender,</text:span></text:p>
            <text:p text:style-name="P6">In that long gown of green lace netting and daisies</text:p>
            <text:p text:style-name="P6">    <text:span text:style-name="T2">That you wore to our first dance. The sight of you stunned   </text:span></text:p>
            <text:p text:style-name="P6">Us all. Well, our needs were different, then,</text:p>
            <text:p text:style-name="P6">             <text:span text:style-name="T2">And our ideals came easy.</text:span></text:p>
            <text:p text:style-name="P6"/>
            <text:p text:style-name="P6">Then through the war and those two long years</text:p>
            <text:p text:style-name="P6">    <text:span text:style-name="T2">Overseas, the Japanese dead in their shacks   </text:span></text:p>
            <text:p text:style-name="P6">Among dishes, dolls, and lost shoes; I carried</text:p>
            <text:p text:style-name="P6">    <text:span text:style-name="T2">This glimpse of you, there, to choke down my fear,   </text:span></text:p>
            <text:p text:style-name="P6">Prove it had been, that it might come back.</text:p>
            <text:p text:style-name="P6">             <text:span text:style-name="T2">That was before we got married.</text:span></text:p>
            <text:p text:style-name="P6"/>
            <text:p text:style-name="P6">—<text:span text:style-name="T2">Before we drained out one another’s force   </text:span></text:p>
            <text:p text:style-name="P6">    <text:span text:style-name="T2">With lies, self-denial, unspoken regret</text:span></text:p>
            <text:p text:style-name="P6">And the sick eyes that blame; before the divorce</text:p>
            <text:p text:style-name="P6">    <text:span text:style-name="T2">And the treachery. Say it: before we met. Still,   </text:span></text:p>
            <text:p text:style-name="P6">I put back your picture. Someday, in due course,</text:p>
            <text:p text:style-name="P6">             <text:span text:style-name="T2">I will find that it’s still there.</text:span></text:p>
          </table:table-cell>
          <table:covered-table-cell table:style-name="Table1.A1"/>
        </table:table-row>
      </table:table>
      <text:p text:style-name="P5"/>
      <text:p text:style-name="P6"/>
      <table:table table:name="Table2" table:style-name="Table2">
        <table:table-column table:style-name="Table2.A"/>
        <table:table-column table:style-name="Table2.B"/>
        <table:table-row table:style-name="TableLine2417360255520">
          <table:table-cell table:style-name="Table2.A1" office:value-type="string">
            <text:p text:style-name="P17">Forgetfulness</text:p>
            <text:p text:style-name="P14">Billy Collins</text:p>
            <text:p text:style-name="P15"/>
            <text:p text:style-name="P15">The name of the author is the first to go</text:p>
            <text:p text:style-name="P15">followed obediently by the title, the plot,</text:p>
            <text:p text:style-name="P15">the heartbreaking conclusion, the entire novel</text:p>
            <text:p text:style-name="P15">which suddenly becomes one you have never read,</text:p>
            <text:p text:style-name="P15">never even heard of,</text:p>
            <text:p text:style-name="P15"/>
            <text:p text:style-name="P15">as if, one by one, the memories you used to harbor</text:p>
            <text:p text:style-name="P15">decided to retire to the southern hemisphere of the brain,</text:p>
            <text:p text:style-name="P15">to a little fishing village where there are no phones.</text:p>
            <text:p text:style-name="P15"/>
            <text:p text:style-name="P15">Long ago you kissed the names of the nine Muses goodbye</text:p>
            <text:p text:style-name="P15">and watched the quadratic equation pack its bag,</text:p>
            <text:p text:style-name="P15">and even now as you memorize the order of the planets,</text:p>
            <text:p text:style-name="P15"/>
            <text:p text:style-name="P15">something else is slipping away, a state flower perhaps,</text:p>
            <text:p text:style-name="P15">the address of an uncle, the capital of Paraguay.</text:p>
            <text:p text:style-name="P15"/>
            <text:p text:style-name="P15">Whatever it is you are struggling to remember,</text:p>
            <text:p text:style-name="P15">it is not poised on the tip of your tongue,</text:p>
            <text:p text:style-name="P15">not even lurking in some obscure corner of your spleen.</text:p>
            <text:p text:style-name="P15"/>
            <text:p text:style-name="P15">It has floated away down a dark mythological river</text:p>
            <text:p text:style-name="P15">whose name begins with an L as far as you can recall,</text:p>
            <text:p text:style-name="P15">well on your own way to oblivion where you will join those</text:p>
            <text:p text:style-name="P15">who have even forgotten how to swim and how to ride a bicycle.</text:p>
            <text:p text:style-name="P15"/>
            <text:p text:style-name="P15">No wonder you rise in the middle of the night</text:p>
            <text:p text:style-name="P15">to look up the date of a famous battle in a book on war.</text:p>
            <text:p text:style-name="P15">No wonder the moon in the window seems to have drifted</text:p>
            <text:p text:style-name="P15">out of a love poem that you used to know by heart. </text:p>
          </table:table-cell>
          <table:table-cell table:style-name="Table2.A1" office:value-type="string">
            <text:p text:style-name="P3">Coming to This</text:p>
            <text:p text:style-name="P12">Mark Strand</text:p>
            <text:p text:style-name="P11"/>
            <text:p text:style-name="P11">We have done what we wanted.</text:p>
            <text:p text:style-name="P11">We have discarded dreams, preferring the heavy industry <text:s text:c="2"/></text:p>
            <text:p text:style-name="P11">of each other, and we have welcomed grief</text:p>
            <text:p text:style-name="P11">and called ruin the impossible habit to break.</text:p>
            <text:p text:style-name="P11"/>
            <text:p text:style-name="P11">And now we are here.</text:p>
            <text:p text:style-name="P11">The dinner is ready and we cannot eat. <text:s text:c="2"/></text:p>
            <text:p text:style-name="P11">The meat sits in the white lake of its dish. <text:s text:c="2"/></text:p>
            <text:p text:style-name="P11">The wine waits.</text:p>
            <text:p text:style-name="P11"/>
            <text:p text:style-name="P11">Coming to this</text:p>
            <text:p text:style-name="P11">has its rewards: nothing is promised, nothing is taken away. <text:s text:c="2"/></text:p>
            <text:p text:style-name="P11">We have no heart or saving grace,</text:p>
            <text:p text:style-name="P11">no place to go, no reason to remain.</text:p>
          </table:table-cell>
        </table:table-row>
      </table:table>
      <text:p text:style-name="P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1:50:02.918000000</meta:creation-date>
    <dc:date>2022-11-01T08:47:32.092000000</dc:date>
    <meta:editing-duration>PT21H19M15S</meta:editing-duration>
    <meta:editing-cycles>8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123" meta:word-count="876" meta:character-count="4723" meta:non-whitespace-character-count="3806"/>
  </office:meta>
</office:document-meta>
</file>