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ffa81" officeooo:paragraph-rsid="001ffa81"/>
    </style:style>
    <style:style style:name="P2" style:family="paragraph" style:parent-style-name="Text_20_body">
      <style:text-properties officeooo:rsid="001ffa81" officeooo:paragraph-rsid="00220b16"/>
    </style:style>
    <style:style style:name="P3" style:family="paragraph" style:parent-style-name="Heading_20_1">
      <style:text-properties officeooo:rsid="001ee5f5" officeooo:paragraph-rsid="001ee5f5"/>
    </style:style>
    <style:style style:name="P4" style:family="paragraph" style:parent-style-name="Standard">
      <style:text-properties officeooo:paragraph-rsid="001d71fd"/>
    </style:style>
    <style:style style:name="P5" style:family="paragraph" style:parent-style-name="Standard" style:list-style-name="L1">
      <style:text-properties officeooo:paragraph-rsid="001d71fd"/>
    </style:style>
    <style:style style:name="P6" style:family="paragraph" style:parent-style-name="Standard" style:list-style-name="L1">
      <style:text-properties officeooo:paragraph-rsid="00220b16"/>
    </style:style>
    <style:style style:name="P7" style:family="paragraph" style:parent-style-name="Standard" style:list-style-name="L2">
      <style:text-properties officeooo:paragraph-rsid="001d71fd"/>
    </style:style>
    <style:style style:name="P8" style:family="paragraph" style:parent-style-name="Standard" style:list-style-name="L2">
      <style:text-properties officeooo:paragraph-rsid="002198f9"/>
    </style:style>
    <style:style style:name="P9" style:family="paragraph" style:parent-style-name="Standard" style:list-style-name="L2">
      <style:text-properties officeooo:paragraph-rsid="00220b16"/>
    </style:style>
    <style:style style:name="T1" style:family="text">
      <style:text-properties officeooo:rsid="001d71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98f9" style:font-weight-asian="bold" style:font-weight-complex="bold"/>
    </style:style>
    <style:style style:name="T4" style:family="text">
      <style:text-properties fo:font-weight="bold" officeooo:rsid="00220b16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198f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20b16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198f9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20b16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officeooo:rsid="002198f9" style:font-style-asian="normal" style:font-weight-asian="bold" style:font-style-complex="normal" style:font-weight-complex="bold"/>
    </style:style>
    <style:style style:name="T13" style:family="text">
      <style:text-properties officeooo:rsid="002198f9"/>
    </style:style>
    <style:style style:name="T14" style:family="text">
      <style:text-properties style:text-underline-style="solid" style:text-underline-width="auto" style:text-underline-color="font-color" fo:font-weight="bold" officeooo:rsid="002198f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20b16" style:font-weight-asian="bold" style:font-weight-complex="bold"/>
    </style:style>
    <style:style style:name="T16" style:family="text">
      <style:text-properties officeooo:rsid="00220b1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“Thank You, M’am” Questions</text:h>
      <text:h text:style-name="Heading_20_3" text:outline-level="3">“<text:span text:style-name="T1">Right There” Questions</text:span></text:h>
      <text:p text:style-name="P1">The answers to these questions are simply <text:span text:style-name="T2">observations</text:span> from the story. <text:span text:style-name="T13">Choose </text:span><text:span text:style-name="T15">six</text:span><text:span text:style-name="T13"> questions to answer. </text:span><text:span text:style-name="T16">(You must answer any </text:span><text:span text:style-name="T4">bold</text:span><text:span text:style-name="T16"> questions.)</text:span></text:p>
      <text:list xml:id="list3703924698" text:style-name="L1">
        <text:list-item>
          <text:p text:style-name="P5">What is the setting of this story (place and time)? <text:s/></text:p>
        </text:list-item>
        <text:list-item>
          <text:p text:style-name="P5">What happens when the boy tries to steal the woman's purse? <text:s/></text:p>
        </text:list-item>
        <text:list-item>
          <text:p text:style-name="P6">Describe Roger's appearance. Draw an illustration to help you visualize the boy. <text:s/></text:p>
        </text:list-item>
        <text:list-item>
          <text:p text:style-name="P6">What is the woman's full name? <text:s/></text:p>
        </text:list-item>
        <text:list-item>
          <text:p text:style-name="P6">What does Roger do when Mrs. Jones finally lets go of him? <text:s/></text:p>
        </text:list-item>
        <text:list-item>
          <text:p text:style-name="P5">What is Roger worried about <text:span text:style-name="T1">while he is in Mrs. Jones’s apartment</text:span>? <text:s/></text:p>
        </text:list-item>
        <text:list-item>
          <text:p text:style-name="P5">Why does Roger try to steal Mrs. Jones's purse? <text:s/></text:p>
        </text:list-item>
        <text:list-item>
          <text:p text:style-name="P6"><text:span text:style-name="T2">Why does Roger sit so that Mrs. Jones can see him? </text:span><text:s/></text:p>
        </text:list-item>
        <text:list-item>
          <text:p text:style-name="P6">What do Roger and Mrs. Jones eat for supper? <text:s/></text:p>
        </text:list-item>
        <text:list-item>
          <text:p text:style-name="P5">What does Mrs. Jones give Roger? <text:s/></text:p>
        </text:list-item>
      </text:list>
      <text:p text:style-name="P4"/>
      <text:h text:style-name="Heading_20_3" text:outline-level="3">“Think and Search” Questions</text:h>
      <text:p text:style-name="P2">The answers to these questions are <text:span text:style-name="T2">inferences</text:span><text:span text:style-name="T5"> based on some </text:span><text:span text:style-name="T2">observation</text:span><text:span text:style-name="T6"> from the story. </text:span><text:span text:style-name="T7">Choose </text:span><text:span text:style-name="T12">four</text:span><text:span text:style-name="T7"> questions to answer. </text:span><text:span text:style-name="T8">(You must answer any </text:span><text:span text:style-name="T11">bold</text:span><text:span text:style-name="T8"> questions.)</text:span></text:p>
      <text:list xml:id="list1749457827" text:style-name="L2">
        <text:list-item>
          <text:p text:style-name="P7">Do you think the boy's apology is sincere? Why or why not? <text:s/></text:p>
        </text:list-item>
        <text:list-item>
          <text:p text:style-name="P7">Why does the boy go with Mrs. Jones to her apartment? <text:s/></text:p>
        </text:list-item>
        <text:list-item>
          <text:p text:style-name="P7"><text:span text:style-name="T2">How much money do you think Mrs. Jones has? Think about the location and type of apartment she has.</text:span> <text:s/></text:p>
        </text:list-item>
        <text:list-item>
          <text:p text:style-name="P7">What do the following words reveal about Mrs. Jones's personality? “Not with that face, I would not take you anywhere. . .Here I am trying to get home to cook me a bite to eat and you snatch my pocketbook! Maybe you ain't been to your supper either, late as it be. Have you?” (<text:span text:style-name="T13">highlighted in story on page 2</text:span>). <text:s text:c="2"/></text:p>
        </text:list-item>
        <text:list-item>
          <text:p text:style-name="P7">After Roger washes his face, he has the opportunity to run away. Why do you think he doesn't run out the door? <text:s/></text:p>
        </text:list-item>
        <text:list-item>
          <text:p text:style-name="P9">What do we learn about Mrs. Jones's life? <text:s/>Why doesn't she ask him about his own life? <text:s/></text:p>
        </text:list-item>
        <text:list-item>
          <text:p text:style-name="P9">What warning does Mrs. Jones give to Roger? Copy the exact lines from the book. What do you think <text:span text:style-name="T16">Mrs. Jones’s</text:span> warning means? <text:s text:c="2"/></text:p>
        </text:list-item>
      </text:list>
      <text:p text:style-name="P4"/>
      <text:h text:style-name="Heading_20_3" text:outline-level="3">“Author and Me” Questions</text:h>
      <text:p text:style-name="P1">The answers to these questions are <text:span text:style-name="T2">inferences</text:span><text:span text:style-name="T5"> based on some </text:span><text:span text:style-name="T2">observation</text:span><text:span text:style-name="T6"> from the story combined with prior knowledge/experience that </text:span><text:span text:style-name="T9">you</text:span><text:span text:style-name="T6"> had.</text:span></text:p>
      <text:list xml:id="list84725988005774" text:continue-list="list1749457827" text:style-name="L2">
        <text:list-item text:start-value="1">
          <text:p text:style-name="P8">Why do you think the author italicizes the words “and went to the sink” (<text:span text:style-name="T13">highlighted in story on page 2</text:span>)?</text:p>
        </text:list-item>
        <text:list-item>
          <text:p text:style-name="P8">What was your reaction to the last sentence in the story: “And he never saw her again” (<text:span text:style-name="T13">highlighted in story on page 3</text:span>). How did that sentence make you feel? <text:s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6T09:37:38.898000000</meta:creation-date>
    <dc:date>2022-08-17T08:47:23.775000000</dc:date>
    <meta:editing-duration>PT23H9M43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6" meta:word-count="414" meta:character-count="2238" meta:non-whitespace-character-count="1830"/>
  </office:meta>
</office:document-meta>
</file>